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ldijk, Beekstraat 13K,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heeft de gemeente Bronckhorst een besluit genomen op de aanvraag voor een omgevingsvergunning. De aanvraag is geregistreerd onder nummer 2016-0202. De aanvraag gaat over het brandveilig gebruik van het gebouw aan de Beekstraat 13K 3 in Toldijk.</text:p>
            <text:p text:style-name="common-al">Het besluit is ten opzichte van de ontwerpvergunning niet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4 mei 2017 tot en met 14 jun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4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Beekstraat 13K, het brandveilig gebruik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37</meta:user-defined>
    <meta:user-defined meta:name="OVERHEIDop.GmbID/DC.identifier">gmb-2017-7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3</meta:user-defined>
    <meta:user-defined meta:name="OVERHEIDop.woonplaats">Toldijk</meta:user-defined>
    <meta:user-defined meta:name="OVERHEIDop.straatnaam">Be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6953</meta:user-defined>
    <meta:user-defined meta:name="OVERHEIDop.externeBijlage">aanpak brandveiligheid zorggebouw|exb-2017-16954</meta:user-defined>
    <meta:user-defined meta:name="OVERHEIDop.externeBijlage">aanzichten en details.pdf|exb-2017-16955</meta:user-defined>
    <meta:user-defined meta:name="OVERHEIDop.externeBijlage">bereikbaarheidskaart|exb-2017-16956</meta:user-defined>
    <meta:user-defined meta:name="OVERHEIDop.externeBijlage">bereikbaarheidskaarten|exb-2017-16957</meta:user-defined>
    <meta:user-defined meta:name="OVERHEIDop.externeBijlage">berekeningen zorgunit|exb-2017-16958</meta:user-defined>
    <meta:user-defined meta:name="OVERHEIDop.externeBijlage">bijlage 5 6 7 calamiteitenplan|exb-2017-16959</meta:user-defined>
    <meta:user-defined meta:name="OVERHEIDop.externeBijlage">zorgunit 1 en 2 plattegrond|exb-2017-16960</meta:user-defined>
    <meta:user-defined meta:name="OVERHEIDop.externeBijlage">calamiteitenkaarten|exb-2017-16961</meta:user-defined>
    <meta:user-defined meta:name="OVERHEIDop.externeBijlage">compartimenten 1e verdieping zorggebouw|exb-2017-16962</meta:user-defined>
    <meta:user-defined meta:name="OVERHEIDop.externeBijlage">compartimenten begane grond zorggebouw|exb-2017-16963</meta:user-defined>
    <meta:user-defined meta:name="OVERHEIDop.externeBijlage">doelgroepbeschrijving|exb-2017-16964</meta:user-defined>
    <meta:user-defined meta:name="OVERHEIDop.externeBijlage">informatie zorgunit 1 en 2|exb-2017-16965</meta:user-defined>
    <meta:user-defined meta:name="OVERHEIDop.externeBijlage">maatvoering zorgunit|exb-2017-16966</meta:user-defined>
    <meta:user-defined meta:name="OVERHEIDop.externeBijlage">platte grond zorgunit 1 en 2|exb-2017-16967</meta:user-defined>
    <meta:user-defined meta:name="OVERHEIDop.externeBijlage">plattegrond gang, winkel, relaxruimte zorggebouw|exb-2017-16968</meta:user-defined>
    <meta:user-defined meta:name="OVERHEIDop.externeBijlage">progamma van eisen|exb-2017-16969</meta:user-defined>
    <meta:user-defined meta:name="OVERHEIDop.externeBijlage">PVE zorggebouw de Bult|exb-2017-16970</meta:user-defined>
    <meta:user-defined meta:name="OVERHEIDop.externeBijlage">scenariobeschrijving.pdf|exb-2017-16971</meta:user-defined>
    <meta:user-defined meta:name="OVERHEIDop.externeBijlage">tekening boven en beneden bmi zorggebouw|exb-2017-16972</meta:user-defined>
    <meta:user-defined meta:name="OVERHEIDop.externeBijlage">tekening zorggebouw.pdf|exb-2017-16973</meta:user-defined>
    <meta:user-defined meta:name="OVERHEIDop.externeBijlage">verdiepingsvloerelementen|exb-2017-16974</meta:user-defined>
    <meta:user-defined meta:name="OVERHEIDop.externeBijlage">vluchtroute boerderij begane grond|exb-2017-16975</meta:user-defined>
    <meta:user-defined meta:name="OVERHEIDop.externeBijlage">vluchtroute unit 3 boven zorggebouw|exb-2017-16976</meta:user-defined>
    <meta:user-defined meta:name="OVERHEIDop.externeBijlage">publiceerbare aanvraag|exb-2017-16977</meta:user-defined>
    <meta:user-defined meta:name="OVERHEID.EPSG28992/DC.spatial">214024 450147</meta:user-defined>
    <meta:user-defined meta:name="OVERHEIDop.versieInformatie"/>
  </office:meta>
</office:document-meta>
</file>