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uwacht 236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7 een besluit genomen op de aanvraag met zaaknummer SXO-20170837 voor een evenementenvergunning voor een 6-kamp en barbecue vanwege het 60 jarig bestaan vanCPJ Lekkerkerk op 01-07-2017 op een weiland achter Schuwacht 236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43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3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3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chuwacht 236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435</meta:user-defined>
    <meta:user-defined meta:name="OVERHEIDop.GmbID/DC.identifier">gmb-2017-71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K 24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530 433956</meta:user-defined>
    <meta:user-defined meta:name="OVERHEIDop.versieInformatie"/>
  </office:meta>
</office:document-meta>
</file>