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/Processiepark, sectie 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erceel 3448 te Berlicum</text:span>
          </text:p>
            <text:p text:style-name="common-al">Registratienummer 20170083</text:p>
            <text:p text:style-name="common-al">Verleend op 26 april 2017</text:p>
            <text:p text:style-name="common-al">het kappen van de bom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3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3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ssenheimseweg/Processiepark, sectie H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33</meta:user-defined>
    <meta:user-defined meta:name="OVERHEIDop.GmbID/DC.identifier">gmb-2017-7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J 33</meta:user-defined>
    <meta:user-defined meta:name="OVERHEIDop.woonplaats">Berlicum</meta:user-defined>
    <meta:user-defined meta:name="OVERHEIDop.straatnaam">Sassenheim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91 409650</meta:user-defined>
    <meta:user-defined meta:name="OVERHEIDop.versieInformatie"/>
  </office:meta>
</office:document-meta>
</file>