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regulier): Rijnstraat 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35949</text:p>
            <text:p text:style-name="common-al">Omschrijving: het kappen van 1 ruwe berk </text:p>
            <text:p text:style-name="common-al">Adres: Rijnstraat 22 Doornenburg</text:p>
            <text:p text:style-name="common-al">Activiteiten: Kappen</text:p>
            <text:p text:style-name="common-al">Besluit: Verlenen</text:p>
            <text:p text:style-name="common-al">Datum ondertekening: 19 april 2017</text:p>
            <text:p text:style-name="common-al">Datum verzending: 19 april 2017</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t;vul in&gt;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postbus@odra.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71432</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432</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432</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regulier): Rijnstraat 2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1432</meta:user-defined>
    <meta:user-defined meta:name="OVERHEIDop.GmbID/DC.identifier">gmb-2017-714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86MG 22</meta:user-defined>
    <meta:user-defined meta:name="OVERHEIDop.woonplaats">Doornenburg</meta:user-defined>
    <meta:user-defined meta:name="OVERHEIDop.straatnaam">Rijnstraat</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6859 433921</meta:user-defined>
    <meta:user-defined meta:name="OVERHEIDop.versieInformatie"/>
  </office:meta>
</office:document-meta>
</file>