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de aanvraag betreft het slopen, vervangen en vergroten van een bestaand woonhuis, Klinkertstraat 26 te Hoens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de aanvraag betreft het slopen, vervangen en vergroten van een bestaand woonhuis, Klinkertstraat 26, 6433 PB te Hoensbroek (datum </text:span>
            <text:span text:style-name="nadrukvet">aanvraag </text:span>
            <text:span text:style-name="nadrukvet">14-04-2017</text:span>
            <text:span text:style-name="nadrukvet">, dossiernummer Z-16112976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1429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429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429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de aanvraag betreft het slopen, vervangen en vergroten van een bestaand woonhuis, Klinkertstraat 26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1429</meta:user-defined>
    <meta:user-defined meta:name="OVERHEIDop.GmbID/DC.identifier">gmb-2017-714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3PB 26</meta:user-defined>
    <meta:user-defined meta:name="OVERHEIDop.woonplaats">Hoensbroek</meta:user-defined>
    <meta:user-defined meta:name="OVERHEIDop.straatnaam">Klinkert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2436 324925</meta:user-defined>
    <meta:user-defined meta:name="OVERHEIDop.versieInformatie"/>
  </office:meta>
</office:document-meta>
</file>