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5</text:p>
            <text:p text:style-name="common-al">Verleend op 26 april 2017</text:p>
            <text:p text:style-name="common-al">het plaatsen van twee dakkapel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2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ij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28</meta:user-defined>
    <meta:user-defined meta:name="OVERHEIDop.GmbID/DC.identifier">gmb-2017-7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C 2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64 405616</meta:user-defined>
    <meta:user-defined meta:name="OVERHEIDop.versieInformatie"/>
  </office:meta>
</office:document-meta>
</file>