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cherpekamp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674</text:p>
            <text:p text:style-name="common-al">Omschrijving: verandering transportroute en grenzen inrichting</text:p>
            <text:p text:style-name="common-al">Adres: Scherpekamp 3 Angeren</text:p>
            <text:p text:style-name="common-al">Activiteiten: Omgevingsvergunning onderdeel milieu</text:p>
            <text:p text:style-name="common-al">Besluit: Verlenen</text:p>
            <text:p text:style-name="common-al">Datum ondertekening: 21 april 2017</text:p>
            <text:p text:style-name="common-al">Datum verzending: 21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t;vul in&gt;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4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cherpekamp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27</meta:user-defined>
    <meta:user-defined meta:name="OVERHEIDop.GmbID/DC.identifier">gmb-2017-71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L 3</meta:user-defined>
    <meta:user-defined meta:name="OVERHEIDop.woonplaats">Angeren</meta:user-defined>
    <meta:user-defined meta:name="OVERHEIDop.straatnaam">Scherp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298 435992</meta:user-defined>
    <meta:user-defined meta:name="OVERHEIDop.versieInformatie"/>
  </office:meta>
</office:document-meta>
</file>