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Hollandse Avo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1-05-2017</text:p>
            <text:p text:style-name="common-al">Locatie: Café Twins, De Meent 19a in Odijk</text:p>
            <text:p text:style-name="common-al">Datum en tijdstip van het evenement: 26 april 2017 van 21:00 uur tot 01:30 uur</text:p>
            <text:p text:style-name="common-al">Zaaknummer: 450525</text:p>
            <text:p text:style-name="common-al">Bestuursorgaan: Burgemeester </text:p>
            <text:p text:style-name="common-al">Datum verzending besluit: 20-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42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Hollandse Avond’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22</meta:user-defined>
    <meta:user-defined meta:name="OVERHEIDop.GmbID/DC.identifier">gmb-2017-714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