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interne verbouw Oranjehof, Vullingsweg 54 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interne verbouw Oranjehof, Vullingsweg 54, 6418 HT Heerlen (datum </text:span>
            <text:span text:style-name="nadrukvet">aanvraag </text:span>
            <text:span text:style-name="nadrukvet">13-04-2017</text:span>
            <text:span text:style-name="nadrukvet">, dossiernummer 235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1421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21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21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interne verbouw Oranjehof, Vullingsweg 54 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421</meta:user-defined>
    <meta:user-defined meta:name="OVERHEIDop.GmbID/DC.identifier">gmb-2017-71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HT 54 k132</meta:user-defined>
    <meta:user-defined meta:name="OVERHEIDop.woonplaats">Heerlen</meta:user-defined>
    <meta:user-defined meta:name="OVERHEIDop.straatnaam">Vullings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542 320238</meta:user-defined>
    <meta:user-defined meta:name="OVERHEIDop.versieInformatie"/>
  </office:meta>
</office:document-meta>
</file>