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266 Noordeloosstraat 15 te Tilburg, kappen van een boom, verzonden 26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502 - Z-HZ_WABO-2017-01266 - B - Noordeloosstraat 1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415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415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415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266 Noordeloosstraat 15 te Tilburg, kappen van een boom, verzonden 26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415</meta:user-defined>
    <meta:user-defined meta:name="OVERHEIDop.GmbID/DC.identifier">gmb-2017-714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MG 15</meta:user-defined>
    <meta:user-defined meta:name="OVERHEIDop.woonplaats">Tilburg</meta:user-defined>
    <meta:user-defined meta:name="OVERHEIDop.straatnaam">Noordeloo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2 bomen|exb-2017-16951</meta:user-defined>
    <meta:user-defined meta:name="OVERHEID.EPSG28992/DC.spatial">127677 399538</meta:user-defined>
    <meta:user-defined meta:name="OVERHEIDop.versieInformatie"/>
  </office:meta>
</office:document-meta>
</file>