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april 2017 een vergunningaanvraag is ontvangen van M. Klaiber-Schriel, h.o.d.n.v. Eetcafé Het Bruggetje, voor een horeca-exploitatie op de Herenstraat 15 in Nieuwegein. </text:p>
            <text:p text:style-name="common-al">Deze vergunningaanvraag is ter inzage gelegd op 28 april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8 april 2017 tot en met 11 mei 2017.</text:p>
            <text:p text:style-name="common-al"/>
            <text:p text:style-name="common-al">Nieuwegein, 28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41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Her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14</meta:user-defined>
    <meta:user-defined meta:name="OVERHEIDop.GmbID/DC.identifier">gmb-2017-71414</meta:user-defined>
    <meta:user-defined meta:name="OVERHEID.TaxonomieBeleidsagenda/OVERHEID.category">Bestuur | Organisatie en beleid</meta:user-defined>
    <meta:user-defined meta:name="OVERHEIDop.referentienummer">zaak 646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6 449995</meta:user-defined>
    <meta:user-defined meta:name="OVERHEIDop.versieInformatie"/>
  </office:meta>
</office:document-meta>
</file>