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lmich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29200</text:p>
            <text:p text:style-name="common-al">Omschrijving: het plaatsen van zwart/grijze zonnepanelen op het dak</text:p>
            <text:p text:style-name="common-al">Adres: Helmichstraat 15 Huissen</text:p>
            <text:p text:style-name="common-al">Activiteiten: Bouwen, Monumenten Gem. of Prov. Verord.</text:p>
            <text:p text:style-name="common-al">Besluit: Verlenen</text:p>
            <text:p text:style-name="common-al">Datum ondertekening: 20 april 2017</text:p>
            <text:p text:style-name="common-al">Datum verzending: 20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41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1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1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lmich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13</meta:user-defined>
    <meta:user-defined meta:name="OVERHEIDop.GmbID/DC.identifier">gmb-2017-7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B 15</meta:user-defined>
    <meta:user-defined meta:name="OVERHEIDop.woonplaats">Huissen</meta:user-defined>
    <meta:user-defined meta:name="OVERHEIDop.straatnaam">Helmich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44 438637</meta:user-defined>
    <meta:user-defined meta:name="OVERHEIDop.versieInformatie"/>
  </office:meta>
</office:document-meta>
</file>