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anderen van het bedrijf op het perceel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17 heeft de gemeente Dalfsen een melding ontvangen voor het veranderen van het bedrijf op het perceel Hessenweg 1 in Dalfsen. De melding is geregistreerd onder zaaknummer Z/17/495492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41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anderen van het bedrijf op het perceel Hessen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1411</meta:user-defined>
    <meta:user-defined meta:name="OVERHEIDop.GmbID/DC.identifier">gmb-2017-71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H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454 504312</meta:user-defined>
    <meta:user-defined meta:name="OVERHEID.EPSG28992/DC.spatial">209439.92 504277.04</meta:user-defined>
    <meta:user-defined meta:name="OVERHEIDop.versieInformatie"/>
  </office:meta>
</office:document-meta>
</file>