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dakophoging, het plaatsen van een overkapping, Sint Barbarastraat 2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dakophoging, het plaatsen van een overkapping, Sint Barbarastraat 20, 6415 RV te Heerlen (datum </text:span>
            <text:span text:style-name="nadrukvet">aanvraag </text:span>
            <text:span text:style-name="nadrukvet">10-04-2017</text:span>
            <text:span text:style-name="nadrukvet">, dossiernummer Z-1611763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408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0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0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dakophoging, het plaatsen van een overkapping, Sint Barbarastraat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408</meta:user-defined>
    <meta:user-defined meta:name="OVERHEIDop.GmbID/DC.identifier">gmb-2017-71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RV 20</meta:user-defined>
    <meta:user-defined meta:name="OVERHEIDop.woonplaats">Heerlen</meta:user-defined>
    <meta:user-defined meta:name="OVERHEIDop.straatnaam">Sint Barbar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51 323910</meta:user-defined>
    <meta:user-defined meta:name="OVERHEIDop.versieInformatie"/>
  </office:meta>
</office:document-meta>
</file>