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erdijk 328, 1161 NN Zwanenburg,  het realiseren van een bedrijfsgebouw, 01-05-2017, zaak 2661892  - OLO-2704271 (verleend op 25-04-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407</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07</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07</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erdijk 328, 1161 NN Zwanenburg,  het realiseren van een bedrijfsgebouw, 01-05-2017, zaak 2661892  - OLO-2704271 (verleend op 25-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407</meta:user-defined>
    <meta:user-defined meta:name="OVERHEIDop.GmbID/DC.identifier">gmb-2017-7140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NN 328</meta:user-defined>
    <meta:user-defined meta:name="OVERHEIDop.woonplaats">Zwanenburg</meta:user-defined>
    <meta:user-defined meta:name="OVERHEIDop.straatnaam">Zwanenburg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749 488772</meta:user-defined>
    <meta:user-defined meta:name="OVERHEIDop.versieInformatie"/>
  </office:meta>
</office:document-meta>
</file>