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Braderie aan de Meent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1 mei 2017</text:p>
            <text:p text:style-name="common-al">Locatie: de Meent ter hoogte van nummer 24B</text:p>
            <text:p text:style-name="common-al">Datum en tijdstip: 25 mei 2017 van 11:00uur tot 20:00 uur</text:p>
            <text:p text:style-name="common-al">Zaaknummer: 450980</text:p>
            <text:p text:style-name="common-al">Bestuursorgaan: Burgemeester </text:p>
            <text:p text:style-name="common-al">Datum verzending besluit: 26 april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140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0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0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Braderie aan de Meent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05</meta:user-defined>
    <meta:user-defined meta:name="OVERHEIDop.GmbID/DC.identifier">gmb-2017-71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J 24b</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27 451354</meta:user-defined>
    <meta:user-defined meta:name="OVERHEIDop.versieInformatie"/>
  </office:meta>
</office:document-meta>
</file>