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vangen van de bestaande schuur door een kapschuur op het perceel Oosterveen 9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pril 2017 heeft de gemeente Dalfsen een aanvraag ontvangen voor het vervangen van de bestaande schuur door een kapschuur op het perceel Oosterveen 99 in Nieuwleusen. De aanvraag is geregistreerd onder zaaknummer Z/17/49546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139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9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9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vangen van de bestaande schuur door een kapschuur op het perceel Oosterveen 99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1394</meta:user-defined>
    <meta:user-defined meta:name="OVERHEIDop.GmbID/DC.identifier">gmb-2017-71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R 99</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8690 510874</meta:user-defined>
    <meta:user-defined meta:name="OVERHEIDop.versieInformatie"/>
  </office:meta>
</office:document-meta>
</file>