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uitbreiden woonkamer en realisren aanbouw met dakterras, Vrieheidepark 11 te Heerl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uitbreiden woonkamer en realisren aanbouw met dakterras, Vrieheidepark 11, 6414 JA te Heerlen (datum </text:span>
            <text:span text:style-name="nadrukvet">aanvraag </text:span>
            <text:span text:style-name="nadrukvet">10-04-2017</text:span>
            <text:span text:style-name="nadrukvet">, dossiernummer 235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1393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393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393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uitbreiden woonkamer en realisren aanbouw met dakterras, Vrieheidepark 1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393</meta:user-defined>
    <meta:user-defined meta:name="OVERHEIDop.GmbID/DC.identifier">gmb-2017-71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JA 11</meta:user-defined>
    <meta:user-defined meta:name="OVERHEIDop.woonplaats">Heerlen</meta:user-defined>
    <meta:user-defined meta:name="OVERHEIDop.straatnaam">Vrieheidepark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13 325831</meta:user-defined>
    <meta:user-defined meta:name="OVERHEIDop.versieInformatie"/>
  </office:meta>
</office:document-meta>
</file>