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achter Dreef 49, 2825 AN Berken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25 april 2017 een besluit genomen op de reguliere aanvraag met zaaknummer SXO-20170621 voor een omgevingsvergunning voor het plaatsen van een houten loopbrug vanaf het woonperceel naar een eiland, achter Dreef 49, 2825 AN Berkenwoude. De vergunning is verleend. <text:span text:style-name="nadrukvet"/></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8 april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389</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89</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89</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achter Dreef 49, 2825 AN Berken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389</meta:user-defined>
    <meta:user-defined meta:name="OVERHEIDop.GmbID/DC.identifier">gmb-2017-71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AN 49</meta:user-defined>
    <meta:user-defined meta:name="OVERHEIDop.woonplaats">Berkenwoude</meta:user-defined>
    <meta:user-defined meta:name="OVERHEIDop.straatnaam">Dreef</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330 440138</meta:user-defined>
    <meta:user-defined meta:name="OVERHEIDop.versieInformatie"/>
  </office:meta>
</office:document-meta>
</file>