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CHEIN EN WIDE STEGE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straatkaatsen op  11 juni 2017 op de locatie Heechein en Wide Stege te Akkrum (25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38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ECHEIN EN WIDE STEGE TE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87</meta:user-defined>
    <meta:user-defined meta:name="OVERHEIDop.GmbID/DC.identifier">gmb-2017-713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op.straatnaam">Wide Ste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EPSG28992/DC.spatial">184929 562684</meta:user-defined>
    <meta:user-defined meta:name="OVERHEIDop.versieInformatie"/>
  </office:meta>
</office:document-meta>
</file>