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goniastraat 31 plaatsen verhoogde nok op woning (zaaknummer 992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goniastraat 31</text:span>
            <text:span text:style-name="nadrukvet">– </text:span>ontvangen 20 april 2017 voor het plaatsen van een verhoogde nok op de won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38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8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8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goniastraat 31 plaatsen verhoogde nok op woning (zaaknummer 99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382</meta:user-defined>
    <meta:user-defined meta:name="OVERHEIDop.GmbID/DC.identifier">gmb-2017-71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A 31</meta:user-defined>
    <meta:user-defined meta:name="OVERHEIDop.woonplaats">Zwolle</meta:user-defined>
    <meta:user-defined meta:name="OVERHEIDop.straatnaam">Begoni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33 501772</meta:user-defined>
    <meta:user-defined meta:name="OVERHEIDop.versieInformatie"/>
  </office:meta>
</office:document-meta>
</file>