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slopen van een schuur op het perceel De Stokte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april 2017 heeft de gemeente Dalfsen een melding ontvangen voor het slopen van een schuur op het perceel De Stokte 12 in Dalfsen. De melding is geregistreerd onder zaaknummer Z/17/495447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137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7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7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slopen van een schuur op het perceel De Stokte 1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1377</meta:user-defined>
    <meta:user-defined meta:name="OVERHEIDop.GmbID/DC.identifier">gmb-2017-71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D 10a</meta:user-defined>
    <meta:user-defined meta:name="OVERHEID.PostcodeHuisnummer/OVERHEIDop.postcodeHuisnummer">7722VD 12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327 505076</meta:user-defined>
    <meta:user-defined meta:name="OVERHEID.EPSG28992/DC.spatial">217289.53 505128.45</meta:user-defined>
    <meta:user-defined meta:name="OVERHEIDop.versieInformatie"/>
  </office:meta>
</office:document-meta>
</file>