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op het perceel Westeinde 1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april 2017 een besluit genomen op de aanvraag met zaaknummer Z/17/495185 voor een Omgevingsvergunning voor het bouwen van een berging op locatie Westeinde 11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37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op het perceel Westeinde 1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1372</meta:user-defined>
    <meta:user-defined meta:name="OVERHEIDop.GmbID/DC.identifier">gmb-2017-71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P 114</meta:user-defined>
    <meta:user-defined meta:name="OVERHEID.PostcodeHuisnummer/OVERHEIDop.postcodeHuisnummer">7711DG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84 508859</meta:user-defined>
    <meta:user-defined meta:name="OVERHEID.EPSG28992/DC.spatial">214135 508973.74</meta:user-defined>
    <meta:user-defined meta:name="OVERHEIDop.versieInformatie"/>
  </office:meta>
</office:document-meta>
</file>