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oskamstraat 6, Z/17/079889, intrekken omgevingsvergunning brandveilig gebruik (kenmerk 1433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3 mei tot en met 13 juni 2017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oskamstraat 6, Z/17/079889, intrekken omgevingsvergunning brandveilig gebruik (kenmerk 14338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70</meta:user-defined>
    <meta:user-defined meta:name="OVERHEIDop.GmbID/DC.identifier">gmb-2017-7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T 6</meta:user-defined>
    <meta:user-defined meta:name="OVERHEIDop.woonplaats">Almelo</meta:user-defined>
    <meta:user-defined meta:name="OVERHEIDop.straatnaam">Roskam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76 487184</meta:user-defined>
    <meta:user-defined meta:name="OVERHEIDop.versieInformatie"/>
  </office:meta>
</office:document-meta>
</file>