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pergola, Broekzijde 12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2 A Moergestel</text:span>, het plaatsen van een pergola. Dossiernummer 2017-0380, ingediend op 21-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pergola, Broekzijde 12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64</meta:user-defined>
    <meta:user-defined meta:name="OVERHEIDop.GmbID/DC.identifier">gmb-2017-71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G 12</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66 392615</meta:user-defined>
    <meta:user-defined meta:name="OVERHEIDop.versieInformatie"/>
  </office:meta>
</office:document-meta>
</file>