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aanleggen van een gesloten bodem-energiesysteem, Duyvekotstraat 25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uyvekotstraat 25 </text:span>te Moergestel voor het aanleggen van een gesloten bodem-energiesysteem. Dossiernummer 2017-0293</text:p>
                <text:p text:style-name="al"/>
                <text:p text:style-name="al">
                <text:span text:style-name="nadrukvet">Ter inzage</text:span>
              </text:p>
              </text:list-item>
            </text:list>
            <text:p text:style-name="last-al">De melding ligt vanaf 4 mei 2017 gedurende 6 weken ter inzage bij de centrale publieksbalie in het gemeentekantoor van Oisterwijk aan de Lind 44 in Oisterwijk. Wilt u de melding in komen zien, maak dan een afspraak via (013) 529 13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aanleggen van een gesloten bodem-energiesysteem, Duyvekotstraat 25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61</meta:user-defined>
    <meta:user-defined meta:name="OVERHEIDop.GmbID/DC.identifier">gmb-2017-7136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BP 25</meta:user-defined>
    <meta:user-defined meta:name="OVERHEIDop.woonplaats">Moergestel</meta:user-defined>
    <meta:user-defined meta:name="OVERHEIDop.straatnaam">Duyvekot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79 395036</meta:user-defined>
    <meta:user-defined meta:name="OVERHEIDop.versieInformatie"/>
  </office:meta>
</office:document-meta>
</file>