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25 juni 2017, open dag Ponyclub de Vennenruiters,  aan het Lissabonpa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een open dag van Ponyclub de Vennenruiters op zondag 25 juni 2017 van 10.00 uur tot 15.30 uur op het terrein van de ponyclub gelegen aan het Lissabonpad in Oisterwijk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135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25 juni 2017, open dag Ponyclub de Vennenruiters,  aan het Lissabonpad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53</meta:user-defined>
    <meta:user-defined meta:name="OVERHEIDop.GmbID/DC.identifier">gmb-2017-713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Lissabonpa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338 398035</meta:user-defined>
    <meta:user-defined meta:name="OVERHEIDop.versieInformatie"/>
  </office:meta>
</office:document-meta>
</file>