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Perenbonger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733</text:p>
            <text:p text:style-name="common-al">Datum indiening: 19 april 2017</text:p>
            <text:p text:style-name="common-al">Omschrijving: plaatsen schutting</text:p>
            <text:p text:style-name="common-al">Adres: Perenbongerd 2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3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Perenbongerd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48</meta:user-defined>
    <meta:user-defined meta:name="OVERHEIDop.GmbID/DC.identifier">gmb-2017-7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E 25</meta:user-defined>
    <meta:user-defined meta:name="OVERHEIDop.woonplaats">Huissen</meta:user-defined>
    <meta:user-defined meta:name="OVERHEIDop.straatnaam">Perenbonger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03 439197</meta:user-defined>
    <meta:user-defined meta:name="OVERHEIDop.versieInformatie"/>
  </office:meta>
</office:document-meta>
</file>