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lub 142 voor het houden van ‘een nacht zonder dak’  van zaterdag 20 mei op zondag 21 mei 2017  voor de Johanneskerk gelegen aan de Lind 5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lub 142</text:span> voor het houden van ‘een nacht zonder dak’ in de nacht van zaterdag 20 mei op zondag 21 mei 2017 van 15.00 uur (20 mei 2017) tot 11.00 uur (21 mei 2017) op het pleintje voor de Johanneskerk gelegen aan de Lind 52 in Oisterwijk. Verzonden aan aanvrager op 25-04-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lub 142 voor het houden van ‘een nacht zonder dak’  van zaterdag 20 mei op zondag 21 mei 2017  voor de Johanneskerk gelegen aan de Lind 52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47</meta:user-defined>
    <meta:user-defined meta:name="OVERHEIDop.GmbID/DC.identifier">gmb-2017-71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50</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9 399179</meta:user-defined>
    <meta:user-defined meta:name="OVERHEIDop.versieInformatie"/>
  </office:meta>
</office:document-meta>
</file>