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afé De Knuistboom voor een gewijzigd aanhangsel behorende bij de drank- en horecavergunning gevestigd aan de Tilburgseweg 4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afé De Knuistboom</text:span> voor het wijzigen van het aanhangsel behorende bij de drank- en horecavergunning voor het uitoefenen van het horecabedrijf in de inrichting gevestigd aan de Tilburgseweg 41 in Oisterwijk. Verzonden aan aanvrager op 20-04-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134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4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4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Café De Knuistboom voor een gewijzigd aanhangsel behorende bij de drank- en horecavergunning gevestigd aan de Tilburgseweg 41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45</meta:user-defined>
    <meta:user-defined meta:name="OVERHEIDop.GmbID/DC.identifier">gmb-2017-71345</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CA 41</meta:user-defined>
    <meta:user-defined meta:name="OVERHEIDop.woonplaats">Oisterwijk</meta:user-defined>
    <meta:user-defined meta:name="OVERHEIDop.straatnaam">Tilburg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05 398720</meta:user-defined>
    <meta:user-defined meta:name="OVERHEIDop.versieInformatie"/>
  </office:meta>
</office:document-meta>
</file>