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exploiteren van een bed&amp;breakfast, Kerkstraat 7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78 Oisterwijk</text:span>, het exploiteren van een bed&amp;breakfast. Dossiernummer 2017-0056, verzonden aan aanvrager op 20-04-2017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134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4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4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exploiteren van een bed&amp;breakfast, Kerkstraat 7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343</meta:user-defined>
    <meta:user-defined meta:name="OVERHEIDop.GmbID/DC.identifier">gmb-2017-71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K 78</meta:user-defined>
    <meta:user-defined meta:name="OVERHEIDop.woonplaats">Oisterwijk</meta:user-defined>
    <meta:user-defined meta:name="OVERHEIDop.straatnaam">Kerk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03 398935</meta:user-defined>
    <meta:user-defined meta:name="OVERHEIDop.versieInformatie"/>
  </office:meta>
</office:document-meta>
</file>