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ossenho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501</text:p>
            <text:p text:style-name="common-al">Datum indiening: 13 april 2017</text:p>
            <text:p text:style-name="common-al">Omschrijving: het verbreden van de oprit en het plaatsen van een hek</text:p>
            <text:p text:style-name="common-al">Adres:          Vossenhol 29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ossenhol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41</meta:user-defined>
    <meta:user-defined meta:name="OVERHEIDop.GmbID/DC.identifier">gmb-2017-7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J 29</meta:user-defined>
    <meta:user-defined meta:name="OVERHEIDop.woonplaats">Bemmel</meta:user-defined>
    <meta:user-defined meta:name="OVERHEIDop.straatnaam">Vossenh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5 433938</meta:user-defined>
    <meta:user-defined meta:name="OVERHEIDop.versieInformatie"/>
  </office:meta>
</office:document-meta>
</file>