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huidige aanbouw, Bernard Vrien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7 Oisterwijk</text:span>, het uitbreiden van de huidige aanbouw. Dossiernummer 2017-0236, verzonden aan aanvrager op 24-04-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3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huidige aanbouw, Bernard Vriens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35</meta:user-defined>
    <meta:user-defined meta:name="OVERHEIDop.GmbID/DC.identifier">gmb-2017-7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7</meta:user-defined>
    <meta:user-defined meta:name="OVERHEIDop.woonplaats">Oisterwijk</meta:user-defined>
    <meta:user-defined meta:name="OVERHEIDop.straatnaam">Bernard Vrien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90 398758</meta:user-defined>
    <meta:user-defined meta:name="OVERHEIDop.versieInformatie"/>
  </office:meta>
</office:document-meta>
</file>