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Dorpstraat 38,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447</text:p>
            <text:p text:style-name="common-al">Datum verzonden: 26-04-2017 </text:p>
            <text:p text:style-name="common-al">Omschrijving: Westerhoven, Dorpstraat 38, ver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33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3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3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Dorpstraat 38,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334</meta:user-defined>
    <meta:user-defined meta:name="OVERHEIDop.GmbID/DC.identifier">gmb-2017-71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38</meta:user-defined>
    <meta:user-defined meta:name="OVERHEIDop.woonplaats">Westerhoven</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645 371375</meta:user-defined>
    <meta:user-defined meta:name="OVERHEIDop.versieInformatie"/>
  </office:meta>
</office:document-meta>
</file>