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Jonkheer Van Pallandtl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9563</text:p>
            <text:p text:style-name="common-al">Datum indiening: 15 april 2017</text:p>
            <text:p text:style-name="common-al">Omschrijving: bouwen van een carport aan de voorzijde van de woningen</text:p>
            <text:p text:style-name="common-al">Adres: Jonkheer Van Pallandtln 18 Huissen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133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Jonkheer Van Pallandtl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332</meta:user-defined>
    <meta:user-defined meta:name="OVERHEIDop.GmbID/DC.identifier">gmb-2017-71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NN 18</meta:user-defined>
    <meta:user-defined meta:name="OVERHEIDop.woonplaats">Huissen</meta:user-defined>
    <meta:user-defined meta:name="OVERHEIDop.straatnaam">Jonkheer van Pallandt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751 438022</meta:user-defined>
    <meta:user-defined meta:name="OVERHEIDop.versieInformatie"/>
  </office:meta>
</office:document-meta>
</file>