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verbouwen van een pand t.b.v. de vestiging van een groothandel in dierbenodigdheden,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gedeeltelijk verbouwen van een pand t.b.v. de vestiging van een groothandel in dierbenodigdheden. Dossiernummer 2017-0336, verzonden aan aanvrager op 25-0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3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deeltelijk verbouwen van een pand t.b.v. de vestiging van een groothandel in dierbenodigdheden,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30</meta:user-defined>
    <meta:user-defined meta:name="OVERHEIDop.GmbID/DC.identifier">gmb-2017-7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7 399823</meta:user-defined>
    <meta:user-defined meta:name="OVERHEIDop.versieInformatie"/>
  </office:meta>
</office:document-meta>
</file>