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de Bijzondere Subsidieverordening voor (aanpassing aan) Verenigingsaccommodaties en het vaststellen van de Subsidieregeling Verenigingsaccommodaties Buitensp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Brengen ter algemene kennis dat zij in hun vergadering van 11 oktober 2016 hebben besloten:</text:p>
            <text:list text:style-name="id1-3-2-2-1-4">
              <text:list-item text:style-override="id1-3-2-2-1-4-1">
                <text:number>1.</text:number>
                <text:p text:style-name="al">in te stemmen met de raadsvoordracht waarin wordt voorgesteld om de Bijzondere Subsidieverordening voor (aanpassingen aan) Verenigingsaccommodaties, in te trekken;</text:p>
              </text:list-item>
              <text:list-item text:style-override="id1-3-2-2-1-4-2">
                <text:number>2.</text:number>
                <text:p text:style-name="al">de Subsidieregeling Verenigingsaccommodaties Buitensport vast te stellen; </text:p>
              </text:list-item>
              <text:list-item text:style-override="id1-3-2-2-1-4-3">
                <text:number>3.</text:number>
                <text:p text:style-name="al">de directeur RVE Sport en Bos mandaat te verlenen tot het nemen van besluiten op grond van voornoemde subsidieregeling met uitzondering van artikel 5 (subsidieplafond); </text:p>
              </text:list-item>
              <text:list-item text:style-override="id1-3-2-2-1-4-4">
                <text:number>4.</text:number>
                <text:p text:style-name="al">te bepalen dat de besluiten onder 2 en 3 worden gepubliceerd in het Gemeenteblad en in werking treden op 1 januari 2017. </text:p>
              </text:list-item>
            </text:list>
            <text:p text:style-name="al">Burgemeester en wethouders voornoemd,</text:p>
            <text:p text:style-name="al">E.E. van der Laan, burgemeester 			A.H.P. Van Gils, secretaris</text:p>
            <text:p text:style-name="al">
            <text:span text:style-name="nadrukvet">Subsidieregeling </text:span>
            <text:span text:style-name="nadrukvet">v</text:span>
            <text:span text:style-name="nadrukvet">erenigingsaccommodaties </text:span>
            <text:span text:style-name="nadrukvet">b</text:span>
            <text:span text:style-name="nadrukvet">uitensport</text:spa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garantstelling: garantstelling voor een lening die een sportvereniging is aangegaan voor zijn accommodaties bij de SFBSA;</text:p>
              </text:list-item>
              <text:list-item text:style-override="id1-3-2-2-2-3-3">
                <text:number>c.</text:number>
                <text:p text:style-name="al">kosten: kosten die betrekking hebben op de bouw, de aanleg, de renovatie of de uitbreiding van verenigingsaccommodaties;</text:p>
              </text:list-item>
              <text:list-item text:style-override="id1-3-2-2-2-3-4">
                <text:number>d.</text:number>
                <text:p text:style-name="al">leden: geregistreerde leden van de sportvereniging bij een sportbond;</text:p>
              </text:list-item>
              <text:list-item text:style-override="id1-3-2-2-2-3-5">
                <text:number>e.</text:number>
                <text:p text:style-name="al">SFBSA: Stichting Financiering Bouw Sport Accommodaties;</text:p>
              </text:list-item>
              <text:list-item text:style-override="id1-3-2-2-2-3-6">
                <text:number>f.</text:number>
                <text:p text:style-name="al">sportbond: overkoepelende organisatie van sportverenigingen/organisaties die rechtstreeks is aangesloten bij het Nederlands Olympisch Comité*Nederlandse Sport Federatie;</text:p>
              </text:list-item>
              <text:list-item text:style-override="id1-3-2-2-2-3-7">
                <text:number>g.</text:number>
                <text:p text:style-name="al">Sportplan: het vigerende sportplan dat is vastgesteld door de raad;</text:p>
              </text:list-item>
              <text:list-item text:style-override="id1-3-2-2-2-3-8">
                <text:number>h.</text:number>
                <text:p text:style-name="al">sportvereniging: een vereniging met volledige rechtsbevoegdheid of een vereniging die een stichting met volledige rechtsbevoegdheid in het leven heeft geroepen, die is aangesloten bij een sportbond en waarvan de activiteiten zich afspelen op het grondgebied van de gemeente Amsterdam, of op een locatie die eigendom is van de gemeente Amsterdam;</text:p>
              </text:list-item>
              <text:list-item text:style-override="id1-3-2-2-2-3-9">
                <text:number>i.</text:number>
                <text:p text:style-name="al">sportverenigingsaccommodatie: kleed- en clubhuisgebouw; </text:p>
              </text:list-item>
              <text:list-item text:style-override="id1-3-2-2-2-3-10">
                <text:number>j.</text:number>
                <text:p text:style-name="al">subsidie: een eenmalige subsidie en een eventuele garantstelling voor een lening die een sportvereniging is aangegaan voor haar accommodaties; </text:p>
              </text:list-item>
              <text:list-item text:style-override="id1-3-2-2-2-3-11">
                <text:number>k.</text:number>
                <text:p text:style-name="al">toebehoren: de bij de sportverenigingsaccommodatie behorende voorzieningen die noodzakelijk zijn voor het uitoefenen van de buitensportactiviteit.</text:p>
              </text:list-item>
            </text:list>
          </text:section>
          <text:section text:name="artikel_id1-3-2-2-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4" text:style-name="artikel">
            <text:p text:style-name="artikel_kop_titel"><text:span text:style-name="artikel_kop_label">Artikel</text:span> <text:span text:style-name="artikel_kop_nr">3.</text:span> Doel subsidieregeling</text:p>
            <text:p text:style-name="al">Doel van deze subsidieregeling is het bevorderen van een goede kwaliteit van de verenigingsaccommodaties inclusief  toebehoren van de Amsterdamse buitensportverenigingen.</text:p>
          </text:section>
          <text:section text:name="artikel_id1-3-2-2-5" text:style-name="artikel">
            <text:p text:style-name="artikel_kop_titel"><text:span text:style-name="artikel_kop_label">Artikel</text:span> <text:span text:style-name="artikel_kop_nr">4.</text:span> Subsidiabele activiteiten.</text:p>
            <text:p text:style-name="al">Het college verstrekt een subsidie voor de volgende activiteiten:</text:p>
            <text:list text:style-name="id1-3-2-2-5-3">
              <text:list-item text:style-override="id1-3-2-2-5-3-1">
                <text:number>a.</text:number>
                <text:p text:style-name="al">de bouw, de renovatie of de uitbreiding van een sportverenigingsaccommodatie en toebehoren, onder de  voorwaarde dat een subsidie maximaal een keer per vijf jaar wordt verleend;</text:p>
              </text:list-item>
              <text:list-item text:style-override="id1-3-2-2-5-3-2">
                <text:number>b.</text:number>
                <text:p text:style-name="al">de aanleg of vervanging van een kunstgrasveld of een ander intensief te gebruiken toplaag, waarbij een termijn geldt voor het betreffende veld van één subsidie per tien jaar;</text:p>
              </text:list-item>
              <text:list-item text:style-override="id1-3-2-2-5-3-3">
                <text:number>c.</text:number>
                <text:p text:style-name="al">het plaatsen van energiezuinige lichtinstallaties bij sportvelden, waarbij een termijn geldt van één subsidie per 25 jaar per veld.</text:p>
              </text:list-item>
            </text:list>
          </text:section>
          <text:section text:name="artikel_id1-3-2-2-6" text:style-name="artikel">
            <text:p text:style-name="artikel_kop_titel"><text:span text:style-name="artikel_kop_label">Artikel</text:span> <text:span text:style-name="artikel_kop_nr">5.</text:span> Subsidieplafond</text:p>
            <text:p text:style-name="al">Het college stelt voor de activiteiten die volgens deze subsidieregeling voor subsidie in aanmerking komen jaarlijks een subsidieplafond vast.</text:p>
          </text:section>
          <text:section text:name="artikel_id1-3-2-2-7" text:style-name="artikel">
            <text:p text:style-name="artikel_kop_titel"><text:span text:style-name="artikel_kop_label">Artikel</text:span> <text:span text:style-name="artikel_kop_nr">6.</text:span> Bij de subsidieaanvraag in te dienen gegevens</text:p>
            <text:p text:style-name="al">In aanvulling op artikel 5, tweede lid van de ASA 2013 worden bij de subsidieaanvraag tenminste de volgende gegevens en stukken overlegd:</text:p>
            <text:list text:style-name="id1-3-2-2-7-3">
              <text:list-item text:style-override="id1-3-2-2-7-3-1">
                <text:number>a.</text:number>
                <text:p text:style-name="al">een bewijs van financiering van de kosten;</text:p>
              </text:list-item>
              <text:list-item text:style-override="id1-3-2-2-7-3-2">
                <text:number>b.</text:number>
                <text:p text:style-name="al">een goedkeurende verklaring van een gecertificeerd  instituut voor sportaccommodaties voor de beoogde aanpassingen aan de verenigingsaccommodaties;</text:p>
              </text:list-item>
              <text:list-item text:style-override="id1-3-2-2-7-3-3">
                <text:number>c.</text:number>
                <text:p text:style-name="al">een verklaring van de sportbond betreffende het aantal geregistreerde leden, uitgesplitst naar jeugd en senioren;</text:p>
              </text:list-item>
              <text:list-item text:style-override="id1-3-2-2-7-3-4">
                <text:number>d.</text:number>
                <text:p text:style-name="al">de balans, rekening van baten en lasten, kascommissieverslagen van de laatste drie boekjaren;</text:p>
              </text:list-item>
              <text:list-item text:style-override="id1-3-2-2-7-3-5">
                <text:number>e.</text:number>
                <text:p text:style-name="al">de begroting van het huidige en komende boekjaar;</text:p>
              </text:list-item>
              <text:list-item text:style-override="id1-3-2-2-7-3-6">
                <text:number>f.</text:number>
                <text:p text:style-name="al">opgave van de, op het moment van indiening, saldi van alle geldrekeningen;</text:p>
              </text:list-item>
              <text:list-item text:style-override="id1-3-2-2-7-3-7">
                <text:number>g.</text:number>
                <text:p text:style-name="al">bij aanvraag van een lening bij de SFBSA een liquiditeitsbegroting voor de komende drie jaar;</text:p>
              </text:list-item>
              <text:list-item text:style-override="id1-3-2-2-7-3-8">
                <text:number>h.</text:number>
                <text:p text:style-name="al">eventueel benodigde vergunningen, of bewijs dat een vergunning is aangevraagd. </text:p>
              </text:list-item>
            </text:list>
          </text:section>
          <text:section text:name="artikel_id1-3-2-2-8" text:style-name="artikel">
            <text:p text:style-name="artikel_kop_titel"><text:span text:style-name="artikel_kop_label">Artikel</text:span> <text:span text:style-name="artikel_kop_nr">7.</text:span> Aanvraagtermijn subsidie</text:p>
            <text:p text:style-name="al">Een aanvraag kan gedurende het gehele kalenderjaar worden ingediend.</text:p>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Het college beslist over de aanvraag binnen zestien weken na ontvangst van een aanvraag;</text:p>
              </text:list-item>
              <text:list-item text:style-override="id1-3-2-2-9-3">
                <text:number>2.</text:number>
                <text:p text:style-name="al">Het college kan zijn beslissing voor ten hoogste zestien weken verdagen;</text:p>
              </text:list-item>
              <text:list-item text:style-override="id1-3-2-2-9-4">
                <text:number>3.</text:number>
                <text:p text:style-name="al">Alvorens een beslissing te nemen vraagt het college advies aan de SFBSA over de aanvraag.</text:p>
              </text:list-item>
            </text:list>
          </text:section>
          <text:section text:name="artikel_id1-3-2-2-10" text:style-name="artikel">
            <text:p text:style-name="artikel_kop_titel"><text:span text:style-name="artikel_kop_label">Artikel</text:span> <text:span text:style-name="artikel_kop_nr">9.</text:span> Hoogte en aard van de subsidie</text:p>
            <text:list text:style-name="id1-3-2-2-10-2">
              <text:list-item text:style-override="id1-3-2-2-10-2">
                <text:number>1.</text:number>
                <text:p text:style-name="al">De subsidie bedraagt een derde van de kosten, tot een maximum bedrag van € 275.000,=.</text:p>
              </text:list-item>
              <text:list-item text:style-override="id1-3-2-2-10-3">
                <text:number>2.</text:number>
                <text:p text:style-name="al">Het college kan zich tevens garantstellen voor de rente en aflossing van een door een bank op voorspraak van de SFBSA aan een sportvereniging verstrekte lening. De garantstelling betreft maximaal de hoogte van het verleende subsidiebedrag.</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Het college kan een subsidie weigeren te verlenen indien:</text:p>
            <text:list text:style-name="id1-3-2-2-11-3">
              <text:list-item text:style-override="id1-3-2-2-11-3-1">
                <text:number>a.</text:number>
                <text:p text:style-name="al">de sportvereniging van een andere gemeentelijke regeling voor hetzelfde doel financiële ondersteuning ontvangt;</text:p>
              </text:list-item>
              <text:list-item text:style-override="id1-3-2-2-11-3-2">
                <text:number>b.</text:number>
                <text:p text:style-name="al">de beoogde voorziening niet aansluit bij het gemeentelijk sportbeleid en bij het sportief maatschappelijk doel van de sportvereniging;</text:p>
              </text:list-item>
              <text:list-item text:style-override="id1-3-2-2-11-3-3">
                <text:number>c.</text:number>
                <text:p text:style-name="al">de vereniging niet in staat is om het voor zijn rekening komende deel van de investeringskosten te dragen.</text:p>
              </text:list-item>
            </text:list>
          </text:section>
          <text:section text:name="artikel_id1-3-2-2-12" text:style-name="artikel">
            <text:p text:style-name="artikel_kop_titel"><text:span text:style-name="artikel_kop_label">Artikel</text:span> <text:span text:style-name="artikel_kop_nr">11.</text:span> Vaststelling subsidie</text:p>
            <text:p text:style-name="al">.</text:p>
            <text:list text:style-name="id1-3-2-2-12-3">
              <text:list-item text:style-override="id1-3-2-2-12-3-1">
                <text:number>1.</text:number>
                <text:p text:style-name="al">Ingeval een subsidie wordt verleend van niet meer dan  € 50.000 dient de subsidieontvanger binnen 8 weken na afloop van de activiteit een verantwoording (vaststelling) in. Bij deze verantwoording moet een  inhoudelijk (financieel) verslag en een bewijs van betaling als bijlage worden gevoegd. </text:p>
              </text:list-item>
              <text:list-item text:style-override="id1-3-2-2-12-3-2">
                <text:number>2.</text:number>
                <text:p text:style-name="al">Ingeval een subsidie wordt verleend van meer dan  € 50.000 dient de subsidieontvanger binnen 8 weken na afloop van de activiteit een verantwoording (vaststelling) in. Bij deze verantwoording moet een inhoudelijk (financieel) verslag en een controleverklaring van de accountant als bijlage worden gevoegd.</text:p>
              </text:list-item>
              <text:list-item text:style-override="id1-3-2-2-12-3-3">
                <text:number>3.</text:number>
                <text:p text:style-name="al">Bij de aanvraag tot vaststelling voegt de aanvrager een goedkeurende verklaring van een gecertificeerd instituut voor sportaccommodaties als bijlage</text:p>
              </text:list-item>
            </text:list>
          </text:section>
          <text:section text:name="artikel_id1-3-2-2-13" text:style-name="artikel">
            <text:p text:style-name="artikel_kop_titel"><text:span text:style-name="artikel_kop_label">Artikel</text:span> <text:span text:style-name="artikel_kop_nr">12.</text:span> Vervreemding</text:p>
            <text:p text:style-name="al">Het is niet toegestaan zonder toestemming van het college de sportverenigingaccommodatie te vervreemden, te bezwaren of de bestemming daarvan te wijzigen binnen twintig jaar na vaststelling van een subsidie. </text:p>
          </text:section>
          <text:section text:name="artikel_id1-3-2-2-14" text:style-name="artikel">
            <text:p text:style-name="artikel_kop_titel"><text:span text:style-name="artikel_kop_label">Artikel</text:span> <text:span text:style-name="artikel_kop_nr">13.</text:span> Overgangsbepaling</text:p>
            <text:p text:style-name="al">Als de aanvraag tot subsidieverlening of de aanvraag tot subsidievaststelling is ingediend voor de inwerkingtreding van deze subsidieregeling, is de ’Bijzondere subsidieverordening voor (aanpassingen aan) verenigingsaccommodaties’ van toepassing.</text:p>
          </text:section>
          <text:section text:name="artikel_id1-3-2-2-15" text:style-name="artikel">
            <text:p text:style-name="artikel_kop_titel"><text:span text:style-name="artikel_kop_label">Artikel</text:span> <text:span text:style-name="artikel_kop_nr">14.</text:span> Inwerkingtreding</text:p>
            <text:p text:style-name="al">Deze subsidieregeling treedt in werking op 1 jan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32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2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Bijzondere Subsidieverordening voor (aanpassing aan) Verenigingsaccommodaties en het vaststellen van de Subsidieregeling Verenigingsaccommodaties Buiten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29</meta:user-defined>
    <meta:user-defined meta:name="OVERHEIDop.GmbID/DC.identifier">gmb-2017-71329</meta:user-defined>
    <meta:user-defined meta:name="OVERHEID.TaxonomieBeleidsagenda/OVERHEID.category">Zorg en gezond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