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tijdelijke woonunit met een instandhoudingstermijn van maximaal 1 jaar, Krijtestraat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18 Moergestel</text:span>, het plaatsen van een tijdelijke woonunit met een instandhoudingstermijn van maximaal 1 jaar. Dossiernummer 2017-0173, verzonden aan aanvrager op 25-04-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met een instandhoudingstermijn van maximaal 1 jaar, Krijtestraat 1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27</meta:user-defined>
    <meta:user-defined meta:name="OVERHEIDop.GmbID/DC.identifier">gmb-2017-7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H 18</meta:user-defined>
    <meta:user-defined meta:name="OVERHEIDop.woonplaats">Moergestel</meta:user-defined>
    <meta:user-defined meta:name="OVERHEIDop.straatnaam">Krijt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95 395048</meta:user-defined>
    <meta:user-defined meta:name="OVERHEIDop.versieInformatie"/>
  </office:meta>
</office:document-meta>
</file>