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een bedrijfspand en het plaatsen van een stofzuiger, Belgiestraat 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giestraat 9 Oisterwijk</text:span>, het vernieuwen van een bedrijfspand en het plaatsen van een stofzuiger. Dossiernummer 2017-0079, verzonden aan aanvrager op 25-04-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2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een bedrijfspand en het plaatsen van een stofzuiger, Belgiestraat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24</meta:user-defined>
    <meta:user-defined meta:name="OVERHEIDop.GmbID/DC.identifier">gmb-2017-7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G</meta:user-defined>
    <meta:user-defined meta:name="OVERHEIDop.woonplaats">Oisterwijk</meta:user-defined>
    <meta:user-defined meta:name="OVERHEIDop.straatnaam">België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28 399697</meta:user-defined>
    <meta:user-defined meta:name="OVERHEIDop.versieInformatie"/>
  </office:meta>
</office:document-meta>
</file>