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nzelaan 2, Z/17/078577, brandveilig gebruiken basisschool De Heem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3 mei tot en met 13 juni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3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nzelaan 2, Z/17/078577, brandveilig gebruiken basisschool De Heem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23</meta:user-defined>
    <meta:user-defined meta:name="OVERHEIDop.GmbID/DC.identifier">gmb-2017-7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M 2</meta:user-defined>
    <meta:user-defined meta:name="OVERHEIDop.woonplaats">Almelo</meta:user-defined>
    <meta:user-defined meta:name="OVERHEIDop.straatnaam">Hanz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58 485792</meta:user-defined>
    <meta:user-defined meta:name="OVERHEIDop.versieInformatie"/>
  </office:meta>
</office:document-meta>
</file>