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 - intrekken Aansluitverordening Riolering Utrecht 20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Utrecht,</text:p>
            <text:p text:style-name="common-al">Gelezen het voorstel van burgemeester en wethouders d.d.5 juli 2016 nummer 16.503960.</text:p>
            <text:p text:style-name="common-al">Gelet op het bepaalde in artikel 108 van de Gemeentewet en de artikelen 6.15 en 6.18 van het Bouwbesluit 2012</text:p>
            <text:p text:style-name="common-al">BESLUIT</text:p>
            <text:p text:style-name="common-al">De Aansluitverordening Riolering Utrecht 2001 in te trekken.</text:p>
            <text:p text:style-name="common-al">Aldus besloten door de raad van de gemeente Utrecht in zijn vergadering van 27 oktober 2016.</text:p>
            <text:p text:style-name="common-al">Dit besluit treedt met terugwerkende kracht in werking per 28 oktober 2016.</text:p>
            <text:p text:style-name="common-al">De griffier,                          	De voorzitter,</text:p>
            <text:p text:style-name="last-al">mr. M. van Hall                      	mr.   J.H.C. van Z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32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2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2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trecht - intrekken Aansluitverordening Riolering Utrecht 2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322</meta:user-defined>
    <meta:user-defined meta:name="OVERHEIDop.GmbID/DC.identifier">gmb-2017-71322</meta:user-defined>
    <meta:user-defined meta:name="OVERHEID.TaxonomieBeleidsagenda/OVERHEID.category">Ruimte en infrastructuur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versieInformatie"/>
  </office:meta>
</office:document-meta>
</file>