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nseweg 5 a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6 januari 2017</text:p>
            <text:p text:style-name="common-al">Activiteit:  het bouwen van een schuilkas, kippenhok, kapschuur, historische- en tunnelkas en het legaliseren van een veranda</text:p>
            <text:p text:style-name="common-al">WABO-Wabonummer: OV 2017006</text:p>
            <text:p text:style-name="common-al">Datum ontvangst aanvraag: 10 januar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7132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2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2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ijnseweg 5 a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132</meta:user-defined>
    <meta:user-defined meta:name="OVERHEIDop.GmbID/DC.identifier">gmb-2017-713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NG 5b</meta:user-defined>
    <meta:user-defined meta:name="OVERHEIDop.woonplaats">Odijk</meta:user-defined>
    <meta:user-defined meta:name="OVERHEIDop.straatnaam">Rijnse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298 451549</meta:user-defined>
    <meta:user-defined meta:name="OVERHEIDop.versieInformatie"/>
  </office:meta>
</office:document-meta>
</file>