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wijzigen van het gebruik,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Laarakkerweg 11 Oisterwijk</text:span>, het wijzigen van het gebruik. Dossiernummer 2017-0253, ingediend op 06-03-2017 (Activiteit;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1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het gebruik, Laarakkerw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18</meta:user-defined>
    <meta:user-defined meta:name="OVERHEIDop.GmbID/DC.identifier">gmb-2017-7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