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enlijst college 25 april 2017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25 april 2017 de volgende besluiten genomen:</text:p>
            <text:p text:style-name="common-al"/>
            <text:p text:style-name="common-al">
            <text:span text:style-name="nadrukvet">Gunning accountantsdienst 2017-2020</text:span>
          </text:p>
            <text:p text:style-name="common-al">Het college heeft kennis genomen van de bevindingen van de auditcommissie na de aanbesteding in GHO verband van de accountantsdienst voor de jaren 2017-2020</text:p>
            <text:p text:style-name="common-al"/>
            <text:p text:style-name="common-al">
            <text:span text:style-name="nadrukvet">       Benoeming derde loco-secretaris</text:span>
          </text:p>
            <text:p text:style-name="common-al">Het college heeft besloten mevrouw Sylvia Kort te benoemen tot derde loco-secretaris.</text:p>
            <text:p text:style-name="common-al"/>
            <text:p text:style-name="common-al">
            <text:span text:style-name="nadrukvet">Onderzoek sluipverkeer in de kernen</text:span>
          </text:p>
            <text:p text:style-name="common-al">Het college heeft besloten om in de kernen van de gemeente een verkeersonderzoek te gaan uitvoeren en de raad daarover te informeren met een raadsinformatiebrief.</text:p>
            <text:p text:style-name="common-al"/>
            <text:p text:style-name="common-al">
            <text:span text:style-name="nadrukvet">Lokaal educatieve agenda 2017 – 2020</text:span>
          </text:p>
            <text:p text:style-name="common-al">Het college heeft besloten kennis te nemen van het besluit van het Bestuurlijk overleg Lokale Educatieve Agenda (LEA) tot vaststelling van de LEA 2017 - 2020 en heeft ingestemd met de inhoud van de raadsinformatiebrief.</text:p>
            <text:p text:style-name="common-al"/>
            <text:p text:style-name="common-al">
            <text:span text:style-name="nadrukvet">Taakstelling huisvesting vergunninghouders 2e helft 2017</text:span>
          </text:p>
            <text:p text:style-name="common-al">Het college heeft besloten kennis te nemen van het schrijven van de minister van Binnenlandse Zaken en Koninkrijksrelaties van 7 april 2017 waarin de taakstelling huisvesting vergunninghouders voor de 2e helft van 2017 voor de gemeente is vastgesteld op 15 perso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131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25 april 2017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16</meta:user-defined>
    <meta:user-defined meta:name="OVERHEIDop.GmbID/DC.identifier">gmb-2017-71316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