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assinkbrinkweg 11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5 april 2017 is een aanvraag ingediend voor een omgevingsvergunning. De aanvraag is geregistreerd onder kenmerk SXO41873685. De aanvraag gaat over het veranderen van de inrichting aan de Wassinkbrinkweg 11 in Zelhem.</text:p>
            <text:p text:style-name="common-al">De aanvraag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31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ssinkbrinkweg 11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12</meta:user-defined>
    <meta:user-defined meta:name="OVERHEIDop.GmbID/DC.identifier">gmb-2017-7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937</meta:user-defined>
    <meta:user-defined meta:name="OVERHEID.EPSG28992/DC.spatial">218191 445370.44</meta:user-defined>
    <meta:user-defined meta:name="OVERHEIDop.versieInformatie"/>
  </office:meta>
</office:document-meta>
</file>