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sbesluit, het aanpassen/versterken van de constructie van de spoorbrug, Nicolaas van Esschstraat over de Essche stroom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last-al"/>
            <text:list text:style-name="id1-3-2-1-1-3">
              <text:list-item text:style-override="id1-3-2-1-1-3-1">
                <text:number>•</text:number>
                <text:p text:style-name="al">
                <text:span text:style-name="nadrukvet">
                  <text:span text:style-name="nadrukvet">Nicolaas van Esschstraat over de Essche stroom Oisterwijk</text:span>, het aanpassen/versterken van de constructie van de spoorbrug. Dossiernummer 2017-0256, ingediend op 08-03-2017 (Activiteit; Bouwen)</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1311</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311</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311</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aanpassen/versterken van de constructie van de spoorbrug, Nicolaas van Esschstraat over de Essche stroom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1311</meta:user-defined>
    <meta:user-defined meta:name="OVERHEIDop.GmbID/DC.identifier">gmb-2017-713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76</meta:user-defined>
    <meta:user-defined meta:name="OVERHEIDop.woonplaats">Haaren</meta:user-defined>
    <meta:user-defined meta:name="OVERHEIDop.straatnaam">Laarakker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3008 399616</meta:user-defined>
    <meta:user-defined meta:name="OVERHEIDop.versieInformatie"/>
  </office:meta>
</office:document-meta>
</file>