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Dorpstraat 88, handelen in strijd met regels ruimtelijke ordening (uitbreiden van een restauran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493</text:p>
            <text:p text:style-name="common-al">Datum verzonden: 25-04-2017 </text:p>
            <text:p text:style-name="common-al">Omschrijving: Luyksgestel, Dorpstraat 88, handelen in strijd met regels ruimtelijke ordening (uitbreiden van een restaurant)</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1310</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10</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10</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Dorpstraat 88, handelen in strijd met regels ruimtelijke ordening (uitbreiden van een restaur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310</meta:user-defined>
    <meta:user-defined meta:name="OVERHEIDop.GmbID/DC.identifier">gmb-2017-7131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88</meta:user-defined>
    <meta:user-defined meta:name="OVERHEIDop.woonplaats">Luyksgestel</meta:user-defined>
    <meta:user-defined meta:name="OVERHEIDop.straatnaam">Dorp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349 366396</meta:user-defined>
    <meta:user-defined meta:name="OVERHEIDop.versieInformatie"/>
  </office:meta>
</office:document-meta>
</file>