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lichtmasten, reclamezuil, gevelreclame en vlaggenmast, Zandstraat 14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4A Moergestel</text:span>, het plaatsen van lichtmasten, reclamezuil, gevelreclame en vlaggenmast. Dossiernummer 2017-0387, ingediend op 26-04-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130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0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0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lichtmasten, reclamezuil, gevelreclame en vlaggenmast, Zandstraat 14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09</meta:user-defined>
    <meta:user-defined meta:name="OVERHEIDop.GmbID/DC.identifier">gmb-2017-71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4</meta:user-defined>
    <meta:user-defined meta:name="OVERHEIDop.woonplaats">Moergestel</meta:user-defined>
    <meta:user-defined meta:name="OVERHEIDop.straatnaam">Zand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24 395930</meta:user-defined>
    <meta:user-defined meta:name="OVERHEIDop.versieInformatie"/>
  </office:meta>
</office:document-meta>
</file>