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uze Robertsonlaan 2, Z/17/078578, brandveilig gebruiken basisschool De Wi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3 mei tot en met 13 juni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30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uze Robertsonlaan 2, Z/17/078578, brandveilig gebruiken basisschool De Wie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07</meta:user-defined>
    <meta:user-defined meta:name="OVERHEIDop.GmbID/DC.identifier">gmb-2017-7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HZ 2</meta:user-defined>
    <meta:user-defined meta:name="OVERHEIDop.woonplaats">Almelo</meta:user-defined>
    <meta:user-defined meta:name="OVERHEIDop.straatnaam">Suze Robertso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97 485025</meta:user-defined>
    <meta:user-defined meta:name="OVERHEIDop.versieInformatie"/>
  </office:meta>
</office:document-meta>
</file>