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Tentweg 105, 2821 AC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De gemeente heeft op 21 april 2017 een besluit genomen op de reguliere aanvraag met zaaknummer SXO-20170218 voor een omgevingsvergunning voor het vervangen van een toegangsbrug op locatie Tentweg 105, 2821 AC Stolwij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30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Tentweg 105, 2821 AC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302</meta:user-defined>
    <meta:user-defined meta:name="OVERHEIDop.GmbID/DC.identifier">gmb-2017-7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105</meta:user-defined>
    <meta:user-defined meta:name="OVERHEIDop.woonplaats">Stolwijk</meta:user-defined>
    <meta:user-defined meta:name="OVERHEIDop.straatnaam">Tent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0 442117</meta:user-defined>
    <meta:user-defined meta:name="OVERHEIDop.versieInformatie"/>
  </office:meta>
</office:document-meta>
</file>